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0.907cm"/>
    </style:style>
    <style:style style:name="co13" style:family="table-column">
      <style:table-column-properties fo:break-before="auto" style:column-width="1.423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CI29062022001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FRIS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4-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Tel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-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2" calcext:value-type="float">
            <text:p>202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Unid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Stos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Sto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30.927.858-2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4.890.958-5</text:p>
          </table:table-cell>
          <table:table-cell office:value-type="string" calcext:value-type="string">
            <text:p>Cozinheir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A</text:p>
          </table:table-cell>
          <table:table-cell office:value-type="string" calcext:value-type="string">
            <text:p>Contratar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tos</text:p>
          </table:table-cell>
          <table:table-cell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t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9.040.759-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6.703.557-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Berçár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06:30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6:3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71.714-2</text:p>
          </table:table-cell>
          <table:table-cell table:number-columns-repeated="18"/>
        </table:table-row>
        <table:table-row table:style-name="ro1">
          <table:table-cell office:value-type="float" office:value="1798.03" calcext:value-type="float">
            <text:p>1798,03</text:p>
          </table:table-cell>
          <table:table-cell office:value-type="string" calcext:value-type="string">
            <text:p>17.978-7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table:number-columns-repeated="1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2.894.237-6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6.566.107-7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6.578.620-2</text:p>
          </table:table-cell>
          <table:table-cell table:number-columns-repeated="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2.194.753-6</text:p>
          </table:table-cell>
          <table:table-cell table:number-columns-repeated="1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.720.529-9</text:p>
          </table:table-cell>
          <table:table-cell table:number-columns-repeated="1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to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7.931.244-1</text:p>
          </table:table-cell>
          <table:table-cell table:number-columns-repeated="19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33.844.708-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ós</text:p>
          </table:table-cell>
          <table:table-cell office:value-type="string" calcext:value-type="string">
            <text:p>Graduad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float" office:value="1776.09" calcext:value-type="float">
            <text:p>1776,09</text:p>
          </table:table-cell>
          <table:table-cell office:value-type="string" calcext:value-type="string">
            <text:p>74.074-8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27.734-7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18068" calcext:value-type="float">
            <text:p>18068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22.977-6</text:p>
          </table:table-cell>
          <table:table-cell table:number-columns-repeated="18"/>
        </table:table-row>
        <table:table-row table:style-name="ro1">
          <table:table-cell office:value-type="float" office:value="2686.07" calcext:value-type="float">
            <text:p>2686,07</text:p>
          </table:table-cell>
          <table:table-cell office:value-type="string" calcext:value-type="string">
            <text:p>21.094-3</text:p>
          </table:table-cell>
          <table:table-cell table:number-columns-repeated="18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39.087-9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table:number-columns-repeated="19"/>
        </table:table-row>
        <table:table-row table:style-name="ro1">
          <table:table-cell office:value-type="float" office:value="5850" calcext:value-type="float">
            <text:p>5850</text:p>
          </table:table-cell>
          <table:table-cell office:value-type="string" calcext:value-type="string">
            <text:p>9.610-5</text:p>
          </table:table-cell>
          <table:table-cell table:number-columns-repeated="18"/>
        </table:table-row>
        <table:table-row table:style-name="ro1">
          <table:table-cell office:value-type="float" office:value="1776.09" calcext:value-type="float">
            <text:p>1776,09</text:p>
          </table:table-cell>
          <table:table-cell office:value-type="string" calcext:value-type="string">
            <text:p>13.601-8</text:p>
          </table:table-cell>
          <table:table-cell table:number-columns-repeated="18"/>
        </table:table-row>
        <table:table-row table:style-name="ro1">
          <table:table-cell office:value-type="float" office:value="2686.07" calcext:value-type="float">
            <text:p>2686,07</text:p>
          </table:table-cell>
          <table:table-cell office:value-type="string" calcext:value-type="string">
            <text:p>10.834-0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50.649.308-8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53.247.219-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8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22.671-8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im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asc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Silva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Nascimento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office:value-type="string" calcext:value-type="string">
            <text:p>Borges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18.530.996-3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4.914.623-8</text:p>
          </table:table-cell>
          <table:table-cell office:value-type="string" calcext:value-type="string">
            <text:p>Assit.</text:p>
          </table:table-cell>
          <table:table-cell office:value-type="string" calcext:value-type="string">
            <text:p>Adm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2.648.981-9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8.308.500-7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2.080.549-9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46.705.489-7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float" office:value="2686.07" calcext:value-type="float">
            <text:p>2686,07</text:p>
          </table:table-cell>
          <table:table-cell office:value-type="string" calcext:value-type="string">
            <text:p>87.434-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hi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8.635.669-5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erbos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9.317.091-3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8.053.022-3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.Casagrand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8.117.088-3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nubi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7.169.230-8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office:value-type="string" calcext:value-type="string">
            <text:p>Pereir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9.016.944-4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6.838.423-4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Silv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54.043.361-5</text:p>
          </table:table-cell>
          <table:table-cell office:value-type="string" calcext:value-type="string">
            <text:p>Professor</text:p>
          </table:table-cell>
          <table:table-cell table:number-columns-repeated="1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54.042.346-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7"/>
        </table:table-row>
        <table:table-row table:style-name="ro1">
          <table:table-cell office:value-type="float" office:value="1776.09" calcext:value-type="float">
            <text:p>1776,09</text:p>
          </table:table-cell>
          <table:table-cell office:value-type="string" calcext:value-type="string">
            <text:p>11.890-7</text:p>
          </table:table-cell>
          <table:table-cell table:number-columns-repeated="18"/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>
            <text:p>67.379-X</text:p>
          </table:table-cell>
          <table:table-cell table:number-columns-repeated="18"/>
        </table:table-row>
        <table:table-row table:style-name="ro1">
          <table:table-cell office:value-type="float" office:value="1395.91" calcext:value-type="float">
            <text:p>1395,91</text:p>
          </table:table-cell>
          <table:table-cell office:value-type="string" calcext:value-type="string">
            <text:p>77.722-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1.776.09</text:p>
          </table:table-cell>
          <table:table-cell office:value-type="string" calcext:value-type="string">
            <text:p>91.443-6</text:p>
          </table:table-cell>
          <table:table-cell table:number-columns-repeated="18"/>
        </table:table-row>
        <table:table-row table:style-name="ro1">
          <table:table-cell office:value-type="float" office:value="1365.52" calcext:value-type="float">
            <text:p>1365,52</text:p>
          </table:table-cell>
          <table:table-cell office:value-type="string" calcext:value-type="string">
            <text:p>24.946-7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19.359-3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42.430-7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39.075-5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39.954-x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39.905-1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28.951-5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98.660-7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32.390-x</text:p>
          </table:table-cell>
          <table:table-cell table:number-columns-repeated="18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34.552-0</text:p>
          </table:table-cell>
          <table:table-cell table:number-columns-repeated="18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10.796-4</text:p>
          </table:table-cell>
          <table:table-cell table:number-columns-repeated="18"/>
        </table:table-row>
        <table:table-row table:style-name="ro1">
          <table:table-cell office:value-type="float" office:value="1365.52" calcext:value-type="float">
            <text:p>1365,52</text:p>
          </table:table-cell>
          <table:table-cell office:value-type="string" calcext:value-type="string">
            <text:p>98.865-0</text:p>
          </table:table-cell>
          <table:table-cell table:number-columns-repeated="1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9"/>
        </table:table-row>
        <table:table-row table:style-name="ro1">
          <table:table-cell office:value-type="float" office:value="73092.55" calcext:value-type="float">
            <text:p>73092,5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yrams</text:p>
          </table:table-cell>
          <table:table-cell office:value-type="string" calcext:value-type="string">
            <text:p>Igomiz⋅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14.228.722-2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20" meta:object-count="0"/>
    <meta:generator>LibreOffice/25.2.3.2$Windows_X86_64 LibreOffice_project/bbb074479178df812d175f709636b368952c2ce3</meta:generator>
  </office:meta>
</office:document-meta>
</file>